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T4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" style:parent-style-name="Titolo1" style:family="paragraph">
      <style:paragraph-properties fo:text-align="end"/>
    </style:style>
    <style:style style:name="T6" style:parent-style-name="Car.predefinitoparagrafo" style:family="text">
      <style:text-properties fo:font-size="9pt" style:font-size-asian="9pt" style:font-size-complex="9pt"/>
    </style:style>
    <style:style style:name="T7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en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margin-left="0.8861in" fo:text-indent="-0.8861in">
        <style:tab-stops/>
      </style:paragraph-properties>
    </style:style>
    <style:style style:name="P1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P18" style:parent-style-name="Standard" style:family="paragraph"/>
    <style:style style:name="P19" style:parent-style-name="Standard" style:family="paragraph"/>
    <style:style style:name="P20" style:parent-style-name="Standard" style:family="paragraph">
      <style:paragraph-properties fo:margin-left="0.25in">
        <style:tab-stops/>
      </style:paragraph-properties>
    </style:style>
    <style:style style:name="P21" style:parent-style-name="Standard" style:family="paragraph">
      <style:paragraph-properties fo:margin-left="0.25in">
        <style:tab-stops/>
      </style:paragraph-properties>
    </style:style>
    <style:style style:name="P22" style:parent-style-name="Standard" style:family="paragraph">
      <style:paragraph-properties fo:margin-left="0.25in">
        <style:tab-stops/>
      </style:paragraph-properties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Titolo2" style:family="paragraph">
      <style:paragraph-properties fo:text-align="start" fo:margin-left="0.0208in" fo:text-indent="0.0208in">
        <style:tab-stops/>
      </style:paragraph-properties>
    </style:style>
    <style:style style:name="P25" style:parent-style-name="Titolo2" style:family="paragraph">
      <style:paragraph-properties fo:text-align="start" fo:margin-left="0.0208in" fo:text-indent="0.0208in">
        <style:tab-stops/>
      </style:paragraph-properties>
      <style:text-properties fo:font-weight="normal" style:font-weight-asian="normal"/>
    </style:style>
    <style:style style:name="P26" style:parent-style-name="Standard" style:family="paragraph">
      <style:paragraph-properties fo:margin-left="0.0208in" fo:text-indent="0.0208in">
        <style:tab-stops/>
      </style:paragraph-properties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Test" style:family="paragraph">
      <style:paragraph-properties fo:text-align="start" fo:line-height="150%">
        <style:tab-stops>
          <style:tab-stop style:type="left" style:position="0.25in"/>
          <style:tab-stop style:type="left" style:leader-style="dotted" style:leader-text="." style:position="4.3312in"/>
          <style:tab-stop style:type="left" style:leader-style="dotted" style:leader-text="." style:position="6.6937in"/>
        </style:tab-stops>
      </style:paragraph-properties>
    </style:style>
    <style:style style:name="T31" style:parent-style-name="Car.predefinitoparagrafo" style:family="text">
      <style:text-properties style:font-name="Times New Roman" style:font-weight-complex="bold" fo:font-size="12pt" style:font-size-asian="12pt"/>
    </style:style>
    <style:style style:name="T32" style:parent-style-name="Car.predefinitoparagrafo" style:family="text">
      <style:text-properties style:font-name="Times New Roman" fo:font-weight="normal" style:font-weight-asian="normal" fo:font-size="12pt" style:font-size-asian="12pt"/>
    </style:style>
    <style:style style:name="T33" style:parent-style-name="Car.predefinitoparagrafo" style:family="text">
      <style:text-properties style:font-name="Times New Roman" style:font-weight-complex="bold" fo:font-size="12pt" style:font-size-asian="12pt"/>
    </style:style>
    <style:style style:name="T34" style:parent-style-name="Car.predefinitoparagrafo" style:family="text">
      <style:text-properties style:font-name="Times New Roman" fo:font-weight="normal" style:font-weight-asian="normal" fo:font-size="12pt" style:font-size-asian="12pt"/>
    </style:style>
    <style:style style:name="T35" style:parent-style-name="Car.predefinitoparagrafo" style:family="text">
      <style:text-properties style:font-name="Arial" fo:font-weight="normal" style:font-weight-asian="normal" fo:font-size="12pt" style:font-size-asian="12pt"/>
    </style:style>
    <style:style style:name="T36" style:parent-style-name="Car.predefinitoparagrafo" style:family="text">
      <style:text-properties style:font-name="Times New Roman" fo:font-weight="normal" style:font-weight-asian="normal" fo:font-size="12pt" style:font-size-asian="12pt"/>
    </style:style>
    <style:style style:name="P37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42" style:parent-style-name="Car.predefinitoparagrafo" style:family="text">
      <style:text-properties style:font-name="Wingdings"/>
    </style:style>
    <style:style style:name="T43" style:parent-style-name="Car.predefinitoparagrafo" style:family="text">
      <style:text-properties style:font-name="Wingdings"/>
    </style:style>
    <style:style style:name="P44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P45" style:parent-style-name="Standard" style:family="paragraph">
      <style:paragraph-properties fo:line-height="150%">
        <style:tab-stops>
          <style:tab-stop style:type="left" style:position="-2.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T56" style:parent-style-name="Car.predefinitoparagrafo" style:family="text">
      <style:text-properties fo:background-color="#FFFFFF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 fo:margin-left="0.25in" fo:text-indent="-0.25in">
        <style:tab-stops/>
      </style:paragraph-properties>
    </style:style>
    <style:style style:name="P61" style:parent-style-name="Standard" style:family="paragraph">
      <style:paragraph-properties fo:line-height="150%"/>
    </style:style>
    <style:style style:name="T6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T65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P66" style:parent-style-name="Standard" style:family="paragraph">
      <style:paragraph-properties fo:line-height="150%" fo:margin-left="0.25in" fo:text-indent="-0.25in">
        <style:tab-stops/>
      </style:paragraph-properties>
    </style:style>
    <style:style style:name="P67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68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end"/>
    </style:style>
    <style:style style:name="P76" style:parent-style-name="Standard" style:family="paragraph">
      <style:paragraph-properties fo:text-align="end"/>
    </style:style>
    <style:style style:name="P77" style:parent-style-name="Standard" style:family="paragraph">
      <style:paragraph-properties fo:text-align="center"/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center" fo:line-height="150%">
        <style:tab-stops>
          <style:tab-stop style:type="left" style:position="3.7409in"/>
        </style:tab-stops>
      </style:paragraph-properties>
      <style:text-properties fo:font-weight="bold" style:font-weight-asian="bold" style:font-weight-complex="bold"/>
    </style:style>
    <style:style style:name="P80" style:parent-style-name="Standard" style:family="paragraph">
      <style:paragraph-properties fo:line-height="150%">
        <style:tab-stops>
          <style:tab-stop style:type="left" style:position="3.7409in"/>
        </style:tab-stops>
      </style:paragraph-properties>
    </style:style>
    <style:style style:name="P81" style:parent-style-name="Standard" style:family="paragraph">
      <style:paragraph-properties fo:line-height="150%">
        <style:tab-stops>
          <style:tab-stop style:type="left" style:position="3.7409in"/>
        </style:tab-stops>
      </style:paragraph-properties>
    </style:style>
    <style:style style:name="P82" style:parent-style-name="Standard" style:family="paragraph">
      <style:paragraph-properties fo:line-height="150%">
        <style:tab-stops>
          <style:tab-stop style:type="left" style:position="3.7409in"/>
        </style:tab-stops>
      </style:paragraph-properties>
    </style:style>
    <style:style style:name="P83" style:parent-style-name="Standard" style:family="paragraph">
      <style:paragraph-properties fo:line-height="150%">
        <style:tab-stops>
          <style:tab-stop style:type="left" style:position="3.7409in"/>
        </style:tab-stops>
      </style:paragraph-properties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line-height="150%">
        <style:tab-stops>
          <style:tab-stop style:type="left" style:position="3.7409in"/>
        </style:tab-stops>
      </style:paragraph-properties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P87" style:parent-style-name="Standard" style:family="paragraph">
      <style:paragraph-properties fo:line-height="150%">
        <style:tab-stops>
          <style:tab-stop style:type="left" style:position="3.7409in"/>
        </style:tab-stops>
      </style:paragraph-properties>
    </style:style>
    <style:style style:name="T88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/>
      <text:p text:style-name="Standard"><text:span text:style-name="T4">applicare Marca da Bollo da € 16,00</text:span></text:p>
      <text:h text:style-name="Titolo1" text:outline-level="1"/>
      <text:h text:style-name="P5" text:outline-level="1">All’Area Polizia Locale <text:s text:c="76"/><text:span text:style-name="T6"><text:s/></text:span><text:span text:style-name="T7"><text:s/></text:span></text:h>
      <text:p text:style-name="P8">del Comune di <text:s/></text:p>
      <text:p text:style-name="P9">25030 <text:s text:c="4"/>- <text:s text:c="2"/>TRENZANO (BS)</text:p>
      <text:p text:style-name="P10"><text:span text:style-name="T11">pec:<text:s/></text:span><text:a xlink:href="mailto:protocollo@pec.comune.trenzano.bs.it" office:target-frame-name="_top" xlink:show="replace"><text:span text:style-name="T12">protocollo@pec.comune.trenzano.bs.it</text:span></text:a></text:p>
      <text:p text:style-name="P13"/>
      <text:p text:style-name="P14"/>
      <text:p text:style-name="P15">OGGETTO: Domanda per la partecipazione alla Sagra Patronale di San Gottardo 2026 e per l'assegnazione di un posteggio per bancarella di vendita su aree pubbliche.</text:p>
      <text:p text:style-name="Standard"/>
      <text:p text:style-name="P16"/>
      <text:p text:style-name="Corpodeltesto2"><text:span text:style-name="T17">Il sottoscritto</text:span><text:s text:c="3"/>________________________________ nato a ______________il______________</text:p>
      <text:list text:style-name="WW8Num2">
        <text:list-item text:start-value="0">
          <text:p text:style-name="P18">esercente l’attività di commercio al dettaglio su aree pubbliche, per conto proprio</text:p>
        </text:list-item>
        <text:list-item>
          <text:p text:style-name="P19">legale rappresentante della<text:s/>società __________________________________________</text:p>
        </text:list-item>
      </text:list>
      <text:p text:style-name="P20">con sede in _______________________________ Via ________________________N.______</text:p>
      <text:p text:style-name="P21">P.IVA _________________________________ , per conto della società stessa, <text:s text:c="3"/></text:p>
      <text:p text:style-name="P22"><text:s text:c="2"/></text:p>
      <text:p text:style-name="P23">C H I E D E</text:p>
      <text:h text:style-name="P24" text:outline-level="2"/>
      <text:h text:style-name="P25" text:outline-level="2">di partecipare alla Sagra Patronale di San Gottardo e l’assegnazione di un posteggio su area pubblica, nei giorni 4 e 5 maggio 2026.</text:h>
      <text:p text:style-name="P26"/>
      <text:p text:style-name="P27">A tal fine<text:s/><text:span text:style-name="T28">dichiara</text:span><text:s/>ed auto certifica, ai sensi degli artt. 46 e 47 del D.P.R. 445 del 28.12.2000, consapevole che in caso di dichiarazione mendace sarà punito ai sensi del Codice penale secondo quanto prescritto dall’art. 76 del D.P.R. 445/2000 e che, inoltre, qualora dal controllo effettuato emerga la non veridicità del contenuto di taluna delle dichiarazioni rese, decadrà dai benefici</text:p>
      <text:p text:style-name="P29">conseguenti al provvedimento emanato sulla base della dichiarazione non veritiera (art. 75 DPR 445/2000), quanto segue:</text:p>
      <text:p text:style-name="Standard"/>
      <text:p text:style-name="P30"><text:span text:style-name="T31">1</text:span><text:span text:style-name="T32"><text:s/>- di essere<text:s/></text:span><text:span text:style-name="T33">residente</text:span><text:span text:style-name="T34"><text:s/>nel Comune di <text:s/>…………………………Via</text:span><text:span text:style-name="T35"><text:s/></text:span><text:span text:style-name="T36">…………..…………..n…........;</text:span></text:p>
      <text:p text:style-name="P37"><text:span text:style-name="T38">2</text:span><text:s/>- di essere titolare - oppure: che la società è<text:s/><text:span text:style-name="T39">titolare<text:s/></text:span><text:span text:style-name="T40">dell’Autorizzazione</text:span><text:s/>al commercio su aree pubbliche N. …………., di tipo …………( A <text:s/>oppure B ) , <text:s text:c="2"/>rilasciata in data …………...........…</text:p>
      <text:p text:style-name="P41">dal Comune <text:s text:c="2"/>di …………………………….……………...…., in corso di validità, per la vendita di prodotti del <text:s text:c="7"/><text:span text:style-name="T42"></text:span><text:s text:c="5"/>settore alimentare <text:s text:c="24"/>- <text:s text:c="2"/><text:span text:style-name="T43"></text:span><text:s/>settore non alimentare</text:p>
      <text:p text:style-name="P44">per i generi: (specificare): ………………………………......................................…………….. <text:s text:c="2"/>;</text:p>
      <text:list text:style-name="LFO3" text:continue-numbering="true">
        <text:list-item>
          <text:p text:style-name="P45">Allegare copia dell'Autorizzazione solo in caso di recente rilascio o nel caso di imprese con sede in regione diversa dalla Regione Lombardia o in caso di subingresso nell'attività;</text:p>
        </text:list-item>
      </text:list>
      <text:p text:style-name="P46"><text:span text:style-name="T47">3</text:span><text:s/>- di essere<text:span text:style-name="T48"><text:s/></text:span><text:span text:style-name="T49">iscritto al Registro Imprese N.</text:span><text:span text:style-name="T50"><text:s/>…..................</text:span>presso la Camera di Commercio I.A.A. di…………….….,<text:span text:style-name="T51"><text:s/></text:span>per l’attività di commercio su aree pubbliche<text:span text:style-name="T52"><text:s/></text:span>dalla data del …<text:span text:style-name="T53">………………. ;</text:span></text:p>
      <text:p text:style-name="P54"><text:span text:style-name="T55">4</text:span><text:s/>- di richiedere l’assegnazione di un posteggio, per i giorni <text:s text:c="3"/>4 e 5 maggio<text:span text:style-name="T56"><text:s/>2026, con</text:span><text:s/>le seguenti dimensioni: <text:s/><text:span text:style-name="T57">metri…</text:span>.….. <text:s text:c="3"/>per metri………. <text:s text:c="3"/>(compreso furgone);</text:p>
      <text:p text:style-name="P58"/>
      <text:list text:style-name="WW8Num2" text:continue-numbering="true">
        <text:list-item>
          <text:p text:style-name="P59">di essere SUBENTRATO al Sig. …………………………………………………titolare<text:s/><text:soft-page-break/>dell’autorizzazione N. ……….. <text:s text:c="2"/>in data ……………………….. , come risulta nella propria autorizzazione allegata alla presente.</text:p>
        </text:list-item>
      </text:list>
      <text:p text:style-name="P60"/>
      <text:list text:style-name="WW8Num2" text:continue-numbering="true">
        <text:list-item>
          <text:p text:style-name="P61">Che è in possesso del Nulla-Osta sanitario – ovvero della Ricevuta di presentazione S.C.I.A./ DIAP al Prot.N. <text:s/>…...................... in data …..................... al Comune di ….................................. relativa alla vendita di prodotti alimentari ed eventualmente anche alla produzione sul posteggio di prodotti alimentari (requisiti<text:span text:style-name="T62"><text:s/>richiesti solo per i posteggi del settore alimentare</text:span>).</text:p>
        </text:list-item>
      </text:list>
      <text:p text:style-name="P63"/>
      <text:list text:style-name="WW8Num2" text:continue-numbering="true">
        <text:list-item>
          <text:p text:style-name="P64">Che è in possesso dell'attestazione inerente all’adempimento degli obblighi amministrativi, previdenziali e fiscali, prevista dall'art. 21 della legge Regionale n. 6/2010 della Lombardia –<text:s/><text:span text:style-name="T65">oppure per le imprese con sede al di fuori della Regione Lombardia</text:span>: di essere in regola con il pagamento dei contributi INPS, INAIL (come previsto per il D.U.R.C.), e tributi comunali.</text:p>
        </text:list-item>
      </text:list>
      <text:p text:style-name="P66"/>
      <text:p text:style-name="P67">Il sottoscritto è informato ed autorizza la raccolta e l'utilizzo dei dati per l’emanazione del provvedimento amministrativo ai sensi dell’art. 13 del D. LGS 196/03.</text:p>
      <text:p text:style-name="P68">È inoltre informato che l'installazione delle bancarelle è prevista per i due giorni della sagra con orario:</text:p>
      <text:p text:style-name="P69">- dalle ore 13,00 e sgombero area previsto entro le ore 23,00 in data 04/05/2026<text:s/></text:p>
      <text:p text:style-name="P70">- dalle 17.30 e sgombero area previsto entro le ore 23,00 in data 05/05/2026.</text:p>
      <text:p text:style-name="P71"/>
      <text:p text:style-name="P72">Si sottolinea che in caso di maltempo o ridotta presenza degli ambulanti l’occupazione potrà subire variazioni rispetto alle indicazioni date nella relativa autorizzazione.</text:p>
      <text:p text:style-name="P73"/>
      <text:p text:style-name="P74"/>
      <text:p text:style-name="Standard">Recapito Telefonico <text:s text:c="2"/>____________________________________ <text:s text:c="2"/></text:p>
      <text:p text:style-name="Standard"/>
      <text:p text:style-name="Standard">indirizzo pec: ___________________________________________ <text:s text:c="5"/></text:p>
      <text:p text:style-name="Standard"/>
      <text:p text:style-name="P75"/>
      <text:p text:style-name="P76"/>
      <text:p text:style-name="P77"><text:s text:c="6"/><text:span text:style-name="T78">IL DICHIARANTE</text:span></text:p>
      <text:p text:style-name="P79"/>
      <text:p text:style-name="P80"><text:s text:c="53"/>______________________________<text:s/><text:s text:c="43"/></text:p>
      <text:p text:style-name="P81"/>
      <text:p text:style-name="P82"/>
      <text:p text:style-name="P83"><text:span text:style-name="T84">allegare:</text:span></text:p>
      <text:p text:style-name="P85"><text:span text:style-name="T86">- fotocopia di valido documento di riconoscimento;</text:span></text:p>
      <text:p text:style-name="P87"><text:span text:style-name="T88">- n. 2 marche da bollo da euro 16,00, anche elettroniche, una per richiesta ed una per autorizz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" style:display-name="Test" style:family="paragraph" style:parent-style-name="Standard">
      <style:paragraph-properties fo:text-align="center"/>
      <style:text-properties style:font-name="Helvetica" style:font-name-asian="Helvetica" style:font-name-complex="Helvetica" fo:font-weight="bold" style:font-weight-asian="bold" fo:font-size="10pt" style:font-size-asian="10pt" fo:hyphenate="false"/>
    </style:style>
    <style:style style:name="Corpodeltesto2" style:display-name="Corpo del testo 2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2z0" style:display-name="WW8Num2z0" style:family="text">
      <style:text-properties style:font-name="Wingdings" style:font-name-asian="Wingdings" style:font-name-complex="Wingdings"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WW_CharLFO1LVL1" style:family="text">
      <style:text-properties style:font-name="Wingdings" fo:font-weight="normal" style:font-weight-asian="normal" style:font-weight-complex="normal"/>
    </style:style>
    <text:list-style style:name="WW8Num2" style:display-name="WW8Num2">
      <text:list-level-style-bullet text:level="1" text:style-name="WW_CharLFO1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text-properties fo:font-style="italic" style:font-style-asian="italic" style:font-style-complex="italic" fo:font-size="10pt" style:font-size-asian="10pt" style:font-size-complex="10pt"/>
    </style:style>
    <style:style style:name="P3" style:parent-style-name="Intestazione" style:family="paragraph">
      <style:text-properties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 text:c="17"/>La domanda deve pervenire al Protocollo comunale, in regola con il Bollo, entro il sabato 4 aprile 20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astella MB. Bosio</meta:initial-creator>
    <dc:creator>Office365</dc:creator>
    <meta:creation-date>2026-01-14T08:49:00Z</meta:creation-date>
    <dc:date>2026-01-27T08:27:00Z</dc:date>
    <meta:print-date>2024-03-26T12:21:00Z</meta:print-date>
    <meta:template xlink:href="Normal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88" meta:character-count="4601" meta:row-count="32" meta:non-whitespace-character-count="3922"/>
  </office:meta>
</office:document-meta>
</file>