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complex="Times New Roman" fo:font-size="11pt" style:font-size-asian="11pt" style:font-size-complex="11pt"/>
    </style:style>
    <style:style style:name="T3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Paragrafoelenco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Paragrafoelenco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Paragrafoelenco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Paragrafoelenco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5" style:parent-style-name="Paragrafoelenco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6" style:parent-style-name="Paragrafoelenco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7" style:parent-style-name="Paragrafoelenco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" style:parent-style-name="Paragrafoelenco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 fo:margin-left="4.675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All’Area Polizia Locale <text:s text:c="77"/></text:span><text:span text:style-name="T3"><text:s/></text:span></text:h>
      <text:p text:style-name="P4">del Comune di TRENZANO (BS)</text:p>
      <text:p text:style-name="P5"><text:span text:style-name="T6"><text:s text:c="115"/>pec:<text:s/></text:span><text:a xlink:href="mailto:protocollo@pec.comune.trenzano.bs.it" office:target-frame-name="_top" xlink:show="replace"><text:span text:style-name="T7">protocollo@pec.comune.trenzano.bs.it</text:span></text:a></text:p>
      <text:p text:style-name="P8"/>
      <text:p text:style-name="P9">Dichiarazione sostitutiva atto di notorietà</text:p>
      <text:p text:style-name="P10">(Art. 47 D.P.R. 445 del 28.12.2000)</text:p>
      <text:p text:style-name="P11"/>
      <text:p text:style-name="P12">La/il sottoscritta/o …………………………………………………………………………………………………… <text:s/>nata/o a …………………………………………… il ……………………………..………………………………… residente a ……………………………………..…., via ………………..……………………………………………. Recapito telefonico: N. ____________________________PEC: ___________________________</text:p>
      <text:p text:style-name="P13">è consapevole che in caso di dichiarazione mendace sarà punito ai sensi del Codice penale secondo quanto prescritto dall’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14">È informato ed autorizza la raccolta dei dati per l’emanazione del provvedimento amministrativo ai sensi dell’art. 13 del Decreto Legislativo 196/2003 e</text:p>
      <text:p text:style-name="P15">DICHIARA</text:p>
      <text:p text:style-name="P16"><text:span text:style-name="T17">Di<text:s/></text:span><text:span text:style-name="T18">non essere commerciante</text:span><text:span text:style-name="T19">, cioè, titolare di attività di commercio al dettaglio su area<text:s/></text:span><text:span text:style-name="T20">privata o di commercio al dettaglio su aree pubbliche o di commercio all’ingrosso;</text:span></text:p>
      <text:list text:style-name="WWNum3" text:continue-numbering="true">
        <text:list-item>
          <text:p text:style-name="P21">Il proprio codice fiscale: ________________________________________________;</text:p>
        </text:list-item>
        <text:list-item>
          <text:p text:style-name="P22"><text:span text:style-name="T23">Di<text:s/></text:span><text:span text:style-name="T24">essere produttore agricolo/ espositore</text:span><text:span text:style-name="T25"><text:s/>di oggetti di propria creazione intesi come opera dell’ingegno creativo dei quali effettua la vendita senza necessità di autorizzazione amministrativa ai sensi dell’art. 4 comma II lettera H del D. LGS. 31/3/98 N. 114;</text:span></text:p>
        </text:list-item>
      </text:list>
      <text:list text:style-name="WWNum7">
        <text:list-item text:start-value="0">
          <text:p text:style-name="P26"><text:span text:style-name="T27">Di richiedere l’autorizzazione all’occupazione di suolo pubblico</text:span><text:span text:style-name="T28"><text:s/>per la partecipazione alla Sagra di San Gottardo 2026 che si terrà nel<text:s/></text:span><text:span text:style-name="T29">COMUNE DI TRENZANO</text:span><text:span text:style-name="T30"><text:s/>nei giorni di<text:s/></text:span><text:span text:style-name="T31">lunedì<text:s/></text:span><text:span text:style-name="T32">4 e martedì 5 maggio 2026<text:s/></text:span><text:span text:style-name="T33">con l’installazione di una bancarella,<text:s/></text:span></text:p>
        </text:list-item>
        <text:list-item>
          <text:p text:style-name="P34">occupando la superficie di metri ……..…………. (di esposizione) per metri ..………….…… <text:s/>(di<text:s/>profondità),<text:s/></text:p>
        </text:list-item>
        <text:list-item>
          <text:p text:style-name="P35">per l'esposizione dei seguenti prodotti:</text:p>
        </text:list-item>
      </text:list>
      <text:p text:style-name="P36">…………………………………………………………………………………………………………………<text:s/></text:p>
      <text:list text:style-name="WWNum7" text:continue-numbering="true">
        <text:list-item>
          <text:p text:style-name="P37">altre comunicazioni: …………………………………………………………………………………………….<text:s/></text:p>
        </text:list-item>
      </text:list>
      <text:p text:style-name="P38">È informato che l'installazione delle bancarelle è prevista per i due giorni della sagra con orario:</text:p>
      <text:p text:style-name="P39">- dalle ore 13,00 e sgombero area previsto entro le ore 23,00 in data 04/05/2026<text:s/></text:p>
      <text:p text:style-name="P40">- dalle 17.30 e sgombero area previsto entro le ore 23,00 in data 05/05/2026.</text:p>
      <text:p text:style-name="P41">Si sottolinea che in caso di maltempo o ridotta presenza degli ambulanti l’occupazione potrà subire variazioni rispetto alle indicazioni date nella relativa autorizzazione.</text:p>
      <text:p text:style-name="P42"/>
      <text:p text:style-name="P43"><text:tab/><text:tab/><text:tab/><text:tab/><text:tab/><text:tab/><text:tab/></text:p>
      <text:p text:style-name="P44">Il/la dichiarante</text:p>
      <text:p text:style-name="P45"><text:tab/><text:tab/><text:tab/><text:tab/><text:tab/><text:tab/><text:tab/><text:tab/><text:tab/><text:tab/><text:tab/><text:tab/><text:tab/><text:tab/><text:tab/><text:tab/><text:tab/><text:tab/><text:tab/><text:tab/><text:tab/>____________________________________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allegare fotocopia della Carta di Identità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margin-bottom="0in" fo:line-height="100%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alibri" fo:font-size="16pt" style:font-size-asian="16pt"/>
    </style:style>
    <style:style style:name="Titolo1Carattere" style:display-name="Titolo 1 Carattere" style:family="text" style:parent-style-name="Car.predefinitoparagrafo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cia</meta:initial-creator>
    <dc:creator>Office365</dc:creator>
    <meta:creation-date>2026-01-14T08:58:00Z</meta:creation-date>
    <dc:date>2026-01-27T08:28:00Z</dc:date>
    <meta:print-date>2024-02-20T11:57:00Z</meta:print-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841" meta:row-count="20" meta:non-whitespace-character-count="2422"/>
  </office:meta>
</office:document-meta>
</file>