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MS Reference Sans Serif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/>
      <style:text-properties fo:font-size="10pt" style:font-size-asian="10pt" style:font-size-complex="13pt"/>
    </style:style>
    <style:style style:name="P3" style:parent-style-name="Standard" style:family="paragraph">
      <style:paragraph-properties fo:margin-bottom="0in"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50%"/>
      <style:text-properties style:font-name="MS Reference Sans Serif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8" style:parent-style-name="Paragrafoelenco" style:list-style-name="WWNum3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9" style:parent-style-name="Paragrafoelenco" style:list-style-name="WWNum3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0" style:parent-style-name="Paragrafoelenco" style:list-style-name="WWNum7" style:family="paragraph">
      <style:paragraph-properties fo:text-align="justify" fo:margin-bottom="0in" fo:line-height="150%"/>
    </style:style>
    <style:style style:name="T1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fo:font-size="13pt" style:font-size-asian="13pt" style:font-size-complex="13pt"/>
    </style:style>
    <style:style style:name="T16" style:parent-style-name="Car.predefinitoparagrafo" style:family="text">
      <style:text-properties fo:font-size="13pt" style:font-size-asian="13pt" style:font-size-complex="13pt"/>
    </style:style>
    <style:style style:name="T17" style:parent-style-name="Car.predefinitoparagrafo" style:family="text">
      <style:text-properties fo:font-size="13pt" style:font-size-asian="13pt" style:font-size-complex="13pt"/>
    </style:style>
    <style:style style:name="T1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fo:font-size="13pt" style:font-size-asian="13pt" style:font-size-complex="13pt"/>
    </style:style>
    <style:style style:name="T24" style:parent-style-name="Car.predefinitoparagrafo" style:family="text">
      <style:text-properties fo:font-size="10pt" style:font-size-asian="10pt" style:font-size-complex="13pt"/>
    </style:style>
    <style:style style:name="T25" style:parent-style-name="Car.predefinitoparagrafo" style:family="text">
      <style:text-properties fo:font-size="13pt" style:font-size-asian="13pt" style:font-size-complex="13pt"/>
    </style:style>
    <style:style style:name="T26" style:parent-style-name="Car.predefinitoparagrafo" style:family="text">
      <style:text-properties fo:font-size="13pt" style:font-size-asian="13pt" style:font-size-complex="13pt"/>
    </style:style>
    <style:style style:name="T27" style:parent-style-name="Car.predefinitoparagrafo" style:family="text">
      <style:text-properties fo:font-size="10pt" style:font-size-asian="10pt" style:font-size-complex="13pt"/>
    </style:style>
    <style:style style:name="T28" style:parent-style-name="Car.predefinitoparagrafo" style:family="text">
      <style:text-properties fo:font-size="10pt" style:font-size-asian="10pt" style:font-size-complex="13pt"/>
    </style:style>
    <style:style style:name="T29" style:parent-style-name="Car.predefinitoparagrafo" style:family="text">
      <style:text-properties fo:font-size="10pt" style:font-size-asian="10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T31" style:parent-style-name="Car.predefinitoparagrafo" style:family="text">
      <style:text-properties fo:font-size="13pt" style:font-size-asian="13pt" style:font-size-complex="13pt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font-size="13pt" style:font-size-asian="13pt" style:font-size-complex="13pt"/>
    </style:style>
    <style:style style:name="T35" style:parent-style-name="Car.predefinitoparagrafo" style:family="text">
      <style:text-properties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P40" style:parent-style-name="Paragrafoelenco" style:list-style-name="WWNum7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41" style:parent-style-name="Paragrafoelenco" style:list-style-name="WWNum7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42" style:parent-style-name="Paragrafoelenco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43" style:parent-style-name="Standard" style:family="paragraph">
      <style:paragraph-properties fo:margin-bottom="0in" fo:line-height="100%" fo:margin-left="4.675in">
        <style:tab-stops/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margin-bottom="0in" fo:line-height="100%" fo:margin-left="0.25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3pt"/>
    </style:style>
    <style:style style:name="P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atto di notorietà</text:p>
      <text:p text:style-name="P2">(Art. 47 D.P.R. 445 del 28.12.2000)</text:p>
      <text:p text:style-name="P3">La/il sottoscritta/o …………………………………………………………………………………………………………………………… <text:s/>nata/o a ……………………………………………………………..……… il<text:s/>……………………………..………………………………… residente a ……………………………………………………….…..…., via ………………..……………………………………………. Recapito telefonico: N. ____________________________FAX: N ___________________________</text:p>
      <text:p text:style-name="P4">è consapevole che in caso di dichiarazione mendace sarà punito ai sensi del Codice Penale secondo quanto prescritto dall’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5">È informato ed autorizza la raccolta dei dati per l’emanazione del provvedimento amministrativo ai sensi dell’art. 13 del Decreto Legislativo 196/2003 e</text:p>
      <text:p text:style-name="P6">DICHIARA</text:p>
      <text:p text:style-name="P7">Di non essere commerciante cioè titolare di attività di commercio al dettaglio su area privata o<text:s/>di<text:s/>commercio al dettaglio su aree pubbliche o di commercio all’ingrosso;</text:p>
      <text:list text:style-name="WWNum3" text:continue-numbering="true">
        <text:list-item>
          <text:p text:style-name="P8">Il proprio codice fiscale: ________________________________________________;</text:p>
        </text:list-item>
        <text:list-item>
          <text:p text:style-name="P9">Di essere espositore di oggetti di propria creazione, intesi come opera dell’ingegno creativo, dei quali effettua la vendita senza necessità di autorizzazione amministrativa ai sensi dell’art. 4 comma II lettera H del D. LGS. 31/3/98 N. 114;</text:p>
        </text:list-item>
      </text:list>
      <text:list text:style-name="WWNum7">
        <text:list-item text:start-value="0">
          <text:p text:style-name="P10"><text:span text:style-name="T11">Di richiedere<text:s/></text:span><text:span text:style-name="T12">l’autorizzazione all’occupazione di suolo pubblico</text:span><text:span text:style-name="T13"><text:s/>per la partecipazione alla Sagra di San Gottardo 2025 che si terrà nel<text:s/></text:span><text:span text:style-name="T14">COMUNE DI TRENZANO</text:span><text:span text:style-name="T15"><text:s/>nei giorni</text:span><text:span text:style-name="T16"><text:s/>di</text:span><text:span text:style-name="T17"><text:s/></text:span><text:span text:style-name="T18">domenica</text:span><text:span text:style-name="T19"><text:s/></text:span><text:span text:style-name="T20">4 e<text:s/></text:span><text:span text:style-name="T21">lunedì<text:s/></text:span><text:span text:style-name="T22">5 maggio 2025<text:s/></text:span><text:span text:style-name="T23"><text:s/>– con orario dalle ore 13,00 e sgombero area terminato entro le ore 24,00, con l’installazione di una bancarella, occupando la superficie di metri ……..…… (</text:span><text:span text:style-name="T24">di esposizione</text:span><text:span text:style-name="T25">) per metri ..………… <text:s/></text:span><text:span text:style-name="T26">(</text:span><text:span text:style-name="T27">di</text:span><text:span text:style-name="T28"><text:s/></text:span><text:span text:style-name="T29">profondità</text:span><text:span text:style-name="T30">), per l'esposizione dei seguenti</text:span><text:span text:style-name="T31"><text:s/>pr</text:span><text:span text:style-name="T32">odott</text:span><text:span text:style-name="T33">i</text:span><text:span text:style-name="T34">:</text:span><text:span text:style-name="T35"><text:s/>……………………………………………………………...…………………………………………………………………………………………………………………………………………</text:span><text:span text:style-name="T36">……………………….</text:span><text:span text:style-name="T37">……</text:span><text:span text:style-name="T38">……………………………………………………..</text:span><text:span text:style-name="T39"><text:s/></text:span></text:p>
        </text:list-item>
      </text:list>
      <text:list text:style-name="WWNum7" text:continue-numbering="true">
        <text:list-item>
          <text:p text:style-name="P40">mail posseduta: ……………………………………………………………………….……………………….……………………</text:p>
        </text:list-item>
      </text:list>
      <text:list text:style-name="WWNum7" text:continue-numbering="true">
        <text:list-item>
          <text:p text:style-name="P41">altre comunicazioni: ………………………………………………………………………………………………….……. ………………………………………………………………………………………………………………………………………………………………………………………<text:s/></text:p>
        </text:list-item>
      </text:list>
      <text:p text:style-name="P42">data ……………………………………………………<text:tab/><text:tab/><text:tab/><text:tab/><text:tab/><text:tab/><text:tab/><text:tab/></text:p>
      <text:p text:style-name="P43">Il/la dichiarante</text:p>
      <text:p text:style-name="P44"><text:tab/><text:tab/><text:tab/><text:tab/><text:tab/><text:tab/><text:tab/><text:tab/><text:tab/><text:tab/><text:tab/><text:tab/><text:tab/><text:tab/><text:tab/><text:tab/><text:tab/><text:tab/><text:tab/><text:tab/><text:tab/>____________________________________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allegare fotocopia della Carta di Identità)</text:span></text:p>
      <text:p text:style-name="P54"/>
      <text:p text:style-name="P55">DA INVIARE, UNITAMENTE A FOTOCOPIA DI DOCUMENTO DI IDENTITÁ</text:p>
      <text:p text:style-name="P56"><text:span text:style-name="T57">alla pec del Comune:<text:s/></text:span><text:span text:style-name="T58">protocollo@pec.comune.trenzano.bs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alibri" fo:font-size="16pt" style:font-size-asian="16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cia</meta:initial-creator>
    <dc:creator>Office</dc:creator>
    <meta:creation-date>2025-01-20T13:49:00Z</meta:creation-date>
    <dc:date>2025-01-21T10:33:00Z</dc:date>
    <meta:print-date>2024-02-20T11:57:00Z</meta:print-date>
    <meta:template xlink:href="Normal" xlink:type="simple"/>
    <meta:editing-cycles>4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485" meta:row-count="17" meta:non-whitespace-character-count="2118"/>
  </office:meta>
</office:document-meta>
</file>