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Tahoma" svg:font-family="Tahoma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0.054cm" fo:margin-right="0cm" fo:text-indent="0cm" style:auto-text-indent="false">
        <style:tab-stops/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9.525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Intestazione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esto_20_normale">
      <style:paragraph-properties fo:margin-top="0.071cm" fo:margin-bottom="0.071cm" style:contextual-spacing="false" fo:line-height="115%" fo:text-align="justify" style:justify-single-word="false"/>
    </style:style>
    <style:style style:name="P9" style:family="paragraph" style:parent-style-name="Testo_20_normale">
      <style:paragraph-properties fo:margin-top="0.071cm" fo:margin-bottom="0.071cm" style:contextual-spacing="false" fo:line-height="115%" fo:text-align="justify" style:justify-single-word="false"/>
      <style:text-properties fo:color="#000000" style:font-name="Times New Roman" fo:font-weight="bold" style:font-weight-asian="bold"/>
    </style:style>
    <style:style style:name="P10" style:family="paragraph" style:parent-style-name="Testo_20_normale">
      <style:paragraph-properties fo:margin-top="0.071cm" fo:margin-bottom="0.071cm" style:contextual-spacing="false" fo:line-height="115%" fo:text-align="justify" style:justify-single-word="false"/>
      <style:text-properties fo:color="#000000" style:font-name="Times New Roman"/>
    </style:style>
    <style:style style:name="P11" style:family="paragraph" style:parent-style-name="Testo_20_normale">
      <style:paragraph-properties fo:margin-top="0.071cm" fo:margin-bottom="0.071cm" style:contextual-spacing="false" fo:line-height="115%" fo:text-align="justify" style:justify-single-word="false"/>
      <style:text-properties style:font-name="Times New Roman" fo:font-weight="bold" style:font-weight-asian="bold"/>
    </style:style>
    <style:style style:name="P12" style:family="paragraph" style:parent-style-name="Testo_20_normale">
      <style:paragraph-properties fo:margin-top="0.071cm" fo:margin-bottom="0.071cm" style:contextual-spacing="false" fo:line-height="115%" fo:text-align="justify" style:justify-single-word="false"/>
      <style:text-properties style:font-name="Times New Roman"/>
    </style:style>
    <style:style style:name="P13" style:family="paragraph" style:parent-style-name="Testo_20_normale">
      <style:paragraph-properties fo:margin-top="0.071cm" fo:margin-bottom="0.071cm" style:contextual-spacing="false" fo:text-align="justify" style:justify-single-word="false"/>
    </style:style>
    <style:style style:name="P14" style:family="paragraph" style:parent-style-name="Testo_20_normale">
      <style:paragraph-properties fo:margin-top="0.071cm" fo:margin-bottom="0.071cm" style:contextual-spacing="false" fo:line-height="115%" fo:text-align="justify" style:justify-single-word="false"/>
      <style:text-properties style:font-name="Times New Roman"/>
    </style:style>
    <style:style style:name="P15" style:family="paragraph" style:parent-style-name="Testo_20_normale">
      <style:paragraph-properties fo:margin-top="0.071cm" fo:margin-bottom="0.071cm" style:contextual-spacing="false" fo:line-height="150%" fo:text-align="center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 style:master-page-name="MP0">
      <style:paragraph-properties fo:margin-left="10.054cm" fo:margin-right="0cm" fo:text-indent="0cm" style:auto-text-indent="false" style:page-number="auto" fo:break-before="page">
        <style:tab-stops/>
      </style:paragraph-properties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0pt" style:font-name-asian="SimSun" style:font-size-asian="10pt" style:language-asian="zh" style:country-asian="CN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/>
      </style:paragraph-properties>
    </style:style>
    <style:style style:name="P22" style:family="paragraph" style:parent-style-name="Standard">
      <style:paragraph-properties fo:margin-top="0.071cm" fo:margin-bottom="0.071cm" style:contextual-spacing="false" fo:line-height="150%" fo:text-align="center" style:justify-single-word="false">
        <style:tab-stops/>
      </style:paragraph-properties>
      <style:text-properties style:font-name="Times New Roman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071cm" fo:margin-bottom="0.071cm" style:contextual-spacing="false" fo:line-height="150%" fo:text-align="justify" style:justify-single-word="false">
        <style:tab-stops/>
      </style:paragraph-properties>
      <style:text-properties style:font-name="Times New Roman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071cm" fo:margin-bottom="0.071cm" style:contextual-spacing="false" fo:line-height="150%" fo:text-align="justify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Standard" style:master-page-name="MP1">
      <style:paragraph-properties fo:line-height="115%" fo:text-align="center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name-asian="SimSun" style:font-size-asian="10pt" style:language-asian="zh" style:country-asian="CN" style:font-name-complex="Arial" style:font-size-complex="10pt"/>
    </style:style>
    <style:style style:name="T4" style:family="text">
      <style:text-properties fo:font-size="10pt" fo:font-weight="normal" style:font-size-asian="10pt" style:font-weight-asian="normal" style:font-weight-complex="normal"/>
    </style:style>
    <style:style style:name="T5" style:family="text">
      <style:text-properties fo:font-size="10pt" fo:font-weight="normal" officeooo:rsid="0006294d" style:font-size-asian="10pt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weight="bold" style:font-weight-asian="bold"/>
    </style:style>
    <style:style style:name="T9" style:family="text">
      <style:text-properties fo:color="#000000" style:font-name="ArialMT" fo:font-size="10pt" style:font-size-asian="10pt"/>
    </style:style>
    <style:style style:name="T10" style:family="text">
      <style:text-properties fo:color="#000000" style:font-name="Arial-BoldMT" fo:font-size="10pt" fo:font-weight="bold" style:font-size-asian="10pt" style:font-weight-asian="bold"/>
    </style:style>
    <style:style style:name="T11" style:family="text">
      <style:text-properties fo:color="#000000" style:font-name="Tahoma" fo:font-size="10pt" style:font-size-asian="10pt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10pt" officeooo:rsid="0006294d" style:font-size-asian="10pt"/>
    </style:style>
    <style:style style:name="T14" style:family="text">
      <style:text-properties fo:color="#000000" fo:font-size="10pt" fo:font-weight="bold" style:font-size-asian="10pt" style:font-weight-asian="bold"/>
    </style:style>
    <style:style style:name="T15" style:family="text">
      <style:text-properties fo:color="#000000" style:font-name="Times New Roman" fo:font-size="10pt" style:font-size-asian="10pt"/>
    </style:style>
    <style:style style:name="T16" style:family="text">
      <style:text-properties fo:color="#000000" style:font-name="Times New Roman" fo:font-size="10pt" officeooo:rsid="0006294d" style:font-size-asian="10pt"/>
    </style:style>
    <style:style style:name="T17" style:family="text">
      <style:text-properties fo:color="#000000" officeooo:rsid="0006294d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="Arial-BoldMT" fo:font-size="12pt" fo:font-weight="bold" style:font-size-asian="12pt" style:font-weight-asian="bold"/>
    </style:style>
    <style:style style:name="T20" style:family="text">
      <style:text-properties style:font-name="Arial-BoldMT" fo:font-size="12pt" style:font-size-asian="12pt"/>
    </style:style>
    <style:style style:name="T21" style:family="text">
      <style:text-properties fo:color="#0563c2"/>
    </style:style>
    <style:style style:name="T22" style:family="text">
      <style:text-properties fo:color="#0563c2" style:font-name="ArialMT" fo:font-size="10pt" style:font-size-asian="10pt"/>
    </style:style>
    <style:style style:name="T23" style:family="text">
      <style:text-properties fo:color="#0563c2" fo:font-size="10pt" style:font-size-asian="10pt"/>
    </style:style>
    <style:style style:name="T24" style:family="text">
      <style:text-properties style:font-name="ArialMT" fo:font-size="10pt" style:font-size-asian="10pt"/>
    </style:style>
    <style:style style:name="T25" style:family="text">
      <style:text-properties style:font-name="ArialMT" fo:font-size="10pt" fo:font-weight="normal" style:font-size-asian="10pt" style:font-weight-asian="normal" style:font-weight-complex="normal"/>
    </style:style>
    <style:style style:name="T26" style:family="text">
      <style:text-properties style:font-name="ArialMT" fo:font-size="10pt" fo:font-weight="normal" officeooo:rsid="0006294d" style:font-size-asian="10pt" style:font-weight-asian="normal" style:font-weight-complex="normal"/>
    </style:style>
    <style:style style:name="T27" style:family="text">
      <style:text-properties fo:font-size="12pt" style:font-size-asian="12pt"/>
    </style:style>
    <style:style style:name="T28" style:family="text">
      <style:text-properties style:font-name="Times New Roman" fo:font-size="10pt" style:font-name-asian="SimSun" style:font-size-asian="10pt" style:language-asian="zh" style:country-asian="CN" style:font-name-complex="Arial" style:font-size-complex="10pt"/>
    </style:style>
    <style:style style:name="T29" style:family="text">
      <style:text-properties style:font-name="Times New Roman" style:font-name-asian="SimSun" style:language-asian="zh" style:country-asian="CN" style:font-name-complex="Ari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6294d" style:font-weight-asian="normal" style:font-weight-complex="normal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"/>
      <text:p text:style-name="P1"/>
      <text:p text:style-name="P1"><text:tab/><text:tab/>Spett.le</text:p>
      <text:p text:style-name="P1"><text:tab/><text:tab/>Comune di Trenzano</text:p>
      <text:p text:style-name="P1"><text:tab/><text:tab/>Via Vittorio Emanuele II, n. 3</text:p>
      <text:p text:style-name="P1"><text:tab/><text:tab/>25030 Trenzano (BS)</text:p>
      <text:p text:style-name="P1"/>
      <text:p text:style-name="P1"/>
      <text:p text:style-name="P1"/>
      <text:p text:style-name="P1"/>
      <text:p text:style-name="Standard"/>
      <text:p text:style-name="P2">OGGETTO: Modulo di iscrizione al servizio di informazione “Vivi Trenzano”;</text:p>
      <text:p text:style-name="Standard"/>
      <text:p text:style-name="Standard"/>
      <text:p text:style-name="P4">Il/La sottoscritto/a ________________________________ nato/a a _____________________ il _____________________ e residente a __________________ in via _________________ n. _______________</text:p>
      <text:p text:style-name="Standard"/>
      <text:p text:style-name="Standard">Telefono (cellulare): _______________________________________,</text:p>
      <text:p text:style-name="Standard"/>
      <text:p text:style-name="P3">CHIEDE</text:p>
      <text:p text:style-name="P5"/>
      <text:p text:style-name="P4">la propria iscrizione al servizio di informazione “Vivi Trenzano” istituito con Deliberazione di Giunta comunale n. 54 del 02/08/2023.</text:p>
      <text:p text:style-name="P4"/>
      <text:p text:style-name="P3">DICHIARA</text:p>
      <text:p text:style-name="P3"/>
      <text:list xml:id="list6243442400358790986" text:style-name="L1">
        <text:list-item>
          <text:p text:style-name="P17">Di acconsentire all’inserimento della propria utenza telefonica (solo cellulare) ______________________ nella lista broadcast dell’APP WhatsAPP,</text:p>
        </text:list-item>
        <text:list-item>
          <text:p text:style-name="P17">Di aver preso visione dell’Informativa privacy e per il trattamento dei dati personali, pubblicata sul sito <text:a xlink:type="simple" xlink:href="https://www.comune.trenzano.bs.it/" office:target-frame-name="_top" xlink:show="replace"><text:span text:style-name="Collegamento_20_ipertestuale">https://www.comune.trenzano.bs.it/</text:span></text:a> nella sezione “Home – Notizie”.</text:p>
        </text:list-item>
      </text:list>
      <text:p text:style-name="P4"/>
      <text:p text:style-name="P4"/>
      <text:p text:style-name="Standard">Trenzano, 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P6">( FIRMA )</text:p>
      <text:p text:style-name="Standard"/>
      <text:p text:style-name="Standard"/>
      <text:p text:style-name="Standard"><text:tab/><text:tab/><text:tab/><text:tab/><text:tab/><text:tab/><text:tab/><text:tab/><text:tab/>__________________________________</text:p>
      <text:p text:style-name="Standard"/>
      <text:p text:style-name="P25"><text:span text:style-name="T19">INFORMATIVA TRATTAMENTO DATI PERSONALI MESSAGGISTICA WHATSAPP</text:span></text:p>
      <text:p text:style-name="P5"><text:span text:style-name="Car._20_predefinito_20_paragrafo"><text:span text:style-name="T1">(Art. 13-14 - <text:s/>R</text:span></text:span><text:span text:style-name="Car._20_predefinito_20_paragrafo"><text:span text:style-name="T2">eg. UE n. 679/2016)</text:span></text:span></text:p>
      <text:p text:style-name="P20"/>
      <text:p text:style-name="P24"><text:span text:style-name="T30">Il Regolamento Europeo sulla Privacy (Reg UE n. 679/2016, di seguito GDPR) prescrive a favore degli interessati una</text:span><text:span text:style-name="T31"> </text:span><text:span text:style-name="T6">serie di diritti riguardo al trattamento dei dati personali. Lei, in quanto interessato dai trattamenti effettuati presso il nostro</text:span><text:span text:style-name="T17"> </text:span><text:span text:style-name="T6">Comune, compiuti per finalità istituzionali, ha il diritto di essere informato sulle caratteristiche del trattamento dei Suoi</text:span><text:span text:style-name="T17"> </text:span><text:span text:style-name="T6">dati e sui diritti che la normativa le riconosce.</text:span></text:p>
      <text:p text:style-name="P19"><text:span text:style-name="T18">Titolare del trattamento</text:span></text:p>
      <text:p text:style-name="P19"><text:span text:style-name="T6">Titolare del trattamento dei dati personali è il Comune di Trenzano con sede in Trenzano (BS) – 25030, via Vittorio</text:span><text:span text:style-name="T17"> </text:span><text:span text:style-name="T6">Emanuele II n.3, Tel. +39 030 9709300, e-mail: </text:span><text:span text:style-name="T21">info@comune.trenzano.bs.it </text:span><text:span text:style-name="T6">/ pec:</text:span><text:span text:style-name="T17"> </text:span><text:span text:style-name="T21">protocollo@pec.comune.trenzano.bs.it</text:span></text:p>
      <text:p text:style-name="P19"><text:span text:style-name="T18">Responsabile della protezione dei dati (DPO)</text:span></text:p>
      <text:p text:style-name="P19"><text:span text:style-name="T6">Il Responsabile della Protezione dei Dati (DPO) è contattabile ai seguenti recapiti: 030-2944317, e-Mail</text:span><text:span text:style-name="T17"> </text:span><text:span text:style-name="T6">dpo@studiomlippa.it</text:span></text:p>
      <text:p text:style-name="P19"><text:span text:style-name="T18">Finalità e base giuridica del trattamento</text:span></text:p>
      <text:p text:style-name="P19"><text:span text:style-name="T6">Il trattamento dei Suoi dati avviene per la seguente finalità:</text:span></text:p>
      <text:p text:style-name="P19"><text:span text:style-name="T6">a) messaggistica via whatsapp per comunicazioni di natura esclusivamente istituzionale quali, ad esempio,</text:span><text:span text:style-name="T17"> </text:span><text:span text:style-name="T6">informazioni sulla viabilità, sugli eventuali disservizi e sulla scadenza dei tributi locali e di eventi socio-culturali</text:span><text:span text:style-name="T17"> </text:span><text:span text:style-name="T6">promossi dal Comune. La base giuridica del trattamento è l’art.6.1.a GDPR.</text:span></text:p>
      <text:p text:style-name="P19"><text:span text:style-name="T6">I dati devono essere conferiti obbligatoriamente per l’iscrizione al servizio di messaggistica sopra citato e l’iscrizione</text:span><text:span text:style-name="T17"> </text:span><text:span text:style-name="T6">comporta l’implicito consenso al trattamento dei dati stessi per l’invio delle comunicazioni, fino a revoca del consenso</text:span><text:span text:style-name="T17"> </text:span><text:span text:style-name="T6">stesso. Il rifiuto di fornire i dati comporta l’impossibilità di accedere al servizio e di fruire della prestazione. Si precisa</text:span><text:span text:style-name="T17"> </text:span><text:span text:style-name="T6">che in relazione all’iscrizione o alla disiscrizione al servizio di messaggistica non viene effettuata alcuna attività di</text:span><text:span text:style-name="T17"> </text:span><text:span text:style-name="T6">profilazione.</text:span></text:p>
      <text:p text:style-name="P19"><text:span text:style-name="T18">Durata del trattamento</text:span></text:p>
      <text:p text:style-name="P19"><text:span text:style-name="T6">La conservazione dei Suoi dati e, pertanto, la durata del trattamento, viene effettuata fino alla revoca del suo consenso</text:span><text:span text:style-name="T17"> </text:span><text:span text:style-name="T6">all’invio della messaggistica.</text:span></text:p>
      <text:p text:style-name="P19"><text:span text:style-name="T18">Modalità di trattamento</text:span></text:p>
      <text:p text:style-name="P19"><text:span text:style-name="T6">Il trattamento dei dati personali sarà svolto in forma automatizzata presso la sede del Comune, nel rispetto di quanto</text:span><text:span text:style-name="T17"> </text:span><text:span text:style-name="T6">previsto dall’art. 32 del GDPR e delle linee guida AGID in materia di misure di sicurezza.</text:span></text:p>
      <text:p text:style-name="P19"><text:span text:style-name="T18">Ambito di comunicazione e diffusione</text:span></text:p>
      <text:p text:style-name="P19"><text:span text:style-name="T6">I suoi dati personali non vengono diffusi né comunicati (salve le esigenze tecniche connaturate al provider informatico</text:span><text:span text:style-name="T17"> </text:span><text:span text:style-name="T6">del servizio).</text:span></text:p>
      <text:p text:style-name="P19"><text:span text:style-name="T18">Diritti dell’interessato</text:span></text:p>
      <text:p text:style-name="P19"><text:span text:style-name="T6">Nei limiti di legge e compatibilmente con le finalità istituzionali dell’Ente, Lei potrà far valere i Suoi diritti, così come</text:span><text:span text:style-name="T17"> </text:span><text:span text:style-name="T6">disciplinati dagli articoli 15 (accesso), 16 (rettifica), 17 (cancellazione), 18 (limitazione) e 21 (opposizione) del</text:span><text:span text:style-name="T17"> </text:span><text:span text:style-name="T6">Regolamento UE 679/2016. Per l’esercizio dei Suoi diritti e per qualsiasi altra informazione, Lei potrà rivolgersi al</text:span><text:span text:style-name="T17"> </text:span><text:span text:style-name="T6">Comune di Trenzano con sede in Trenzano (BS) – 25030, via Vittorio Emanuele II n.3, Tel. +39 030 9709300, e-mail:</text:span><text:span text:style-name="T17"> </text:span><text:span text:style-name="T21">info@comune.trenzano.bs.it</text:span><text:span text:style-name="T6">. La informiamo del fatto che è sempre possibile proporre reclamo al Garante Privacy in</text:span><text:span text:style-name="T17"> </text:span><text:span text:style-name="T6">qualsiasi caso di illegittimo trattamento dei Suoi dati.</text:span></text:p>
      <text:p text:style-name="P15"><text:span text:style-name="T6">*****</text:span></text:p>
      <text:p text:style-name="P18">Eventuale, per il caso di raccolta dei dati personali presso una fonte terza: “l’Ente La informa che i Suoi dati personali sono stati raccolti presso: (indicazione della fonte (soggetto terzo) da cui provengono i dati)</text:p>
      <text:p text:style-name="P18">……………………………………………………………………………………………………………………………....</text:p>
      <text:p text:style-name="P18">Categorie di dati raccolti presso la fonte terza: i dati personali raccolti dal Comune non direttamente dall’interessato sono: □ dati “comuni”; □ dati “particolari” ex art.9; □ dati “giudiziari” ex art.10 del Regolamento UE 679/2016.</text:p>
      <text:p text:style-name="P22">*****</text:p>
      <text:p text:style-name="P23">Dichiaro di aver ricevuto l’informativa di cui agli artt.13-14 del Regolamento UE 679/2016 relativa al trattamento dei dati per le finalità istituzionali dell’Ente titolare.</text:p>
      <text:p text:style-name="P21"><text:span text:style-name="Car._20_predefinito_20_paragrafo"><text:span text:style-name="T28">(Luogo e data) ___________________ <text:s text:c="39"/>(Firma dell’interessato o di chi ne fa le veci) 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Tahoma" svg:font-family="Tahoma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Renata Zoni</meta:initial-creator>
    <dc:creator>Monica Tortelli</dc:creator>
    <meta:creation-date>2023-09-09T09:59:00Z</meta:creation-date>
    <dc:date>2023-09-25T11:35:14.470000000</dc:date>
    <meta:print-date>2019-09-30T17:37:00Z</meta:print-date>
    <meta:editing-cycles>3</meta:editing-cycles>
    <meta:editing-duration>PT4M</meta:editing-duration>
    <meta:document-statistic meta:table-count="0" meta:image-count="0" meta:object-count="0" meta:page-count="2" meta:paragraph-count="41" meta:word-count="660" meta:character-count="4889" meta:non-whitespace-character-count="421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